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Corleseweg 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p>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text:span>
            <text:span text:style-name="nadrukvet">
              <text:span text:style-name="nadrukcur">jo. 2.12, lid 1, sub a, onder 1 </text:span>
            </text:span>
            <text:span text:style-name="nadrukvet">
              <text:span text:style-name="nadrukcur">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A</text:span>
            </text:span>
            <text:span text:style-name="nadrukvet">
              <text:span text:style-name="nadrukcur">fwijking bestemmingsplan</text:span>
            </text:span>
            <text:span text:style-name="nadrukvet">
              <text:span text:style-name="nadrukcur"/>
            </text:span>
            <text:span text:style-name="nadrukvet">
              <text:span text:style-name="nadrukcur">Integrale herziening buitengebied Winterswijk</text:span>
            </text:span>
            <text:span text:style-name="nadrukvet">
              <text:span text:style-name="nadrukcur"/>
            </text:span>
          </text:p>
            <text:p text:style-name="common-al">Locatie: Corleseweg 55, zaaknummer 132576</text:p>
            <text:p text:style-name="common-al">Voor: gebruiken van een karakteristiek bijgebouw ten behoeve van bed &amp; breakfast</text:p>
            <text:p text:style-name="common-al">Datum besluit:01-06-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04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4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4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Corleseweg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6047</meta:user-defined>
    <meta:user-defined meta:name="OVERHEIDop.GmbID/DC.identifier">gmb-2017-9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20</meta:user-defined>
    <meta:user-defined meta:name="OVERHEIDop.woonplaats">Winterswijk</meta:user-defined>
    <meta:user-defined meta:name="OVERHEIDop.straatnaam">Corle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4568 442851</meta:user-defined>
    <meta:user-defined meta:name="OVERHEIDop.versieInformatie"/>
  </office:meta>
</office:document-meta>
</file>