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tent tijdens de kermis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äöske Heythuysen: Plaatsen tent tijdens de kermis op het plein voor Dorpstraat 116 in Heythuysen van 8 tot en met 11 september. Ontvangstdatum: 23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04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aatsen tent tijdens de kermis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46</meta:user-defined>
    <meta:user-defined meta:name="OVERHEIDop.GmbID/DC.identifier">gmb-2017-96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B 65c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88 362425</meta:user-defined>
    <meta:user-defined meta:name="OVERHEIDop.versieInformatie"/>
  </office:meta>
</office:document-meta>
</file>