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dhuislaan 15 (gedeeltelijk slopen); 405476; 1-6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1-06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6045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045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045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dhuislaan 15 (gedeeltelijk slopen); 405476; 1-6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045</meta:user-defined>
    <meta:user-defined meta:name="OVERHEIDop.GmbID/DC.identifier">gmb-2017-960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SJ</meta:user-defined>
    <meta:user-defined meta:name="OVERHEIDop.woonplaats">Hilversum</meta:user-defined>
    <meta:user-defined meta:name="OVERHEIDop.straatnaam">Badhuis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740 470418</meta:user-defined>
    <meta:user-defined meta:name="OVERHEIDop.versieInformatie"/>
  </office:meta>
</office:document-meta>
</file>