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99 in Barneveld, uitbreiden van een opslagloods en plaatsen ke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3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99 in Barneveld, uitbreiden van een opslagloods en plaatsen keer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37</meta:user-defined>
    <meta:user-defined meta:name="OVERHEIDop.GmbID/DC.identifier">gmb-2017-9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9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6 464033</meta:user-defined>
    <meta:user-defined meta:name="OVERHEIDop.versieInformatie"/>
  </office:meta>
</office:document-meta>
</file>