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tussen school Bargerpaske en Schimmelpennincklaan</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parkeerplaats tussen school Bargerpaske en Schimmelpennincklaan, zaaknummer 134271</text:p>
            <text:p text:style-name="common-al">Voor: kappen van een wilg, datum besluit  02-06-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6032</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032</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032</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tussen school Bargerpaske en Schimmelpenninckl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6032</meta:user-defined>
    <meta:user-defined meta:name="OVERHEIDop.GmbID/DC.identifier">gmb-2017-960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KC</meta:user-defined>
    <meta:user-defined meta:name="OVERHEIDop.woonplaats">Winterswijk</meta:user-defined>
    <meta:user-defined meta:name="OVERHEIDop.straatnaam">Kerkhoflaan</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895 444363</meta:user-defined>
    <meta:user-defined meta:name="OVERHEIDop.versieInformatie"/>
  </office:meta>
</office:document-meta>
</file>