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Greuneweg 10</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Greuneweg 10, zaaknummer 133942</text:p>
            <text:p text:style-name="common-al">Voor:  aanbouw schuur, datum besluit:  02-06-2017</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96031</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031</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031</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Greuneweg 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6031</meta:user-defined>
    <meta:user-defined meta:name="OVERHEIDop.GmbID/DC.identifier">gmb-2017-960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4DB 10</meta:user-defined>
    <meta:user-defined meta:name="OVERHEIDop.woonplaats">Winterswijk Meddo</meta:user-defined>
    <meta:user-defined meta:name="OVERHEIDop.straatnaam">Greune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8306 449375</meta:user-defined>
    <meta:user-defined meta:name="OVERHEIDop.versieInformatie"/>
  </office:meta>
</office:document-meta>
</file>