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Vlaskamp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Vlaskampweg 2, zaaknummer 137262</text:p>
            <text:p text:style-name="common-al">Voor: Tijdelijke bewoning ivm nieuwbouw woning, datum ontvangst 01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602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Vlaskamp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6029</meta:user-defined>
    <meta:user-defined meta:name="OVERHEIDop.GmbID/DC.identifier">gmb-2017-96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S 2</meta:user-defined>
    <meta:user-defined meta:name="OVERHEIDop.woonplaats">Winterswijk Kotten</meta:user-defined>
    <meta:user-defined meta:name="OVERHEIDop.straatnaam">Vlaskamp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258 440271</meta:user-defined>
    <meta:user-defined meta:name="OVERHEIDop.versieInformatie"/>
  </office:meta>
</office:document-meta>
</file>