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sierhekwerk om de voortuin, Johan Willem Frisolaan 78, 3136  B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plaatsen van een sierhekwerk om de voortuin  </text:p>
            <text:p text:style-name="common-al">Locatie                          : Johan Willem Frisolaan 78, 3136  BH</text:p>
            <text:p text:style-name="common-al">Kenmerk                        : OVX 4204</text:p>
            <text:p text:style-name="common-al">Type aanvraag              : regulier</text:p>
            <text:p text:style-name="last-al">Datum ontvangst         : 07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602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2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2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sierhekwerk om de voortuin, Johan Willem Frisolaan 78, 3136  B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26</meta:user-defined>
    <meta:user-defined meta:name="OVERHEIDop.GmbID/DC.identifier">gmb-2017-96026</meta:user-defined>
    <meta:user-defined meta:name="OVERHEID.TaxonomieBeleidsagenda/OVERHEID.category">Huisvesting | Organisatie en beleid</meta:user-defined>
    <meta:user-defined meta:name="OVERHEIDop.referentienummer">OVX 4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BH 78</meta:user-defined>
    <meta:user-defined meta:name="OVERHEIDop.woonplaats">Vlaardingen</meta:user-defined>
    <meta:user-defined meta:name="OVERHEIDop.straatnaam">Johan Willem Friso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53 438213</meta:user-defined>
    <meta:user-defined meta:name="OVERHEIDop.versieInformatie"/>
  </office:meta>
</office:document-meta>
</file>