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 en het plaatsen van zonnepanelen op plat dak, Platanendreef 180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schutting en het plaatsen van zonnepanelen op plat dak </text:p>
            <text:p text:style-name="common-al">Met de adressering        :  Platanendreef 180, 3137 CN </text:p>
            <text:p text:style-name="common-al">Kenmerk                        :  OVXINR-4297</text:p>
            <text:p text:style-name="common-al">Type aanvraag              :  omgevingsvergunning regulier</text:p>
            <text:p text:style-name="common-al">Datum ontvangst         :           24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 en het plaatsen van zonnepanelen op plat dak, Platanendreef 180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5</meta:user-defined>
    <meta:user-defined meta:name="OVERHEIDop.GmbID/DC.identifier">gmb-2017-96025</meta:user-defined>
    <meta:user-defined meta:name="OVERHEID.TaxonomieBeleidsagenda/OVERHEID.category">Huisvesting | Organisatie en beleid</meta:user-defined>
    <meta:user-defined meta:name="OVERHEIDop.referentienummer">OVXINR-4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N 180</meta:user-defined>
    <meta:user-defined meta:name="OVERHEIDop.woonplaats">Vlaardingen</meta:user-defined>
    <meta:user-defined meta:name="OVERHEIDop.straatnaam">Platan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94 439301</meta:user-defined>
    <meta:user-defined meta:name="OVERHEIDop.versieInformatie"/>
  </office:meta>
</office:document-meta>
</file>