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winkel in twee winkels, Schiedamseweg 2, 3134 B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splitsen van de winkel in twee winkels </text:p>
            <text:p text:style-name="common-al">Met de adressering        :  Schiedamseweg 2, 3134 BJ </text:p>
            <text:p text:style-name="common-al">Kenmerk                        :  OVXINR-4301</text:p>
            <text:p text:style-name="common-al">Type aanvraag              :  omgevingsvergunning regulier</text:p>
            <text:p text:style-name="common-al">Datum ontvangst         :           29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2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winkel in twee winkels, Schiedamseweg 2, 3134 B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21</meta:user-defined>
    <meta:user-defined meta:name="OVERHEIDop.GmbID/DC.identifier">gmb-2017-96021</meta:user-defined>
    <meta:user-defined meta:name="OVERHEID.TaxonomieBeleidsagenda/OVERHEID.category">Huisvesting | Organisatie en beleid</meta:user-defined>
    <meta:user-defined meta:name="OVERHEIDop.referentienummer">OVXINR-4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J 2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74 436161</meta:user-defined>
    <meta:user-defined meta:name="OVERHEIDop.versieInformatie"/>
  </office:meta>
</office:document-meta>
</file>