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/vergroten van een dakkapel op de voor- en achterzijde, Goudsesingel 27, 3135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vangen/vergroten van een dakkapel op de voor- en achterzijde </text:p>
            <text:p text:style-name="common-al">Met de adressering        :  Goudsesingel 27, 3135 CA </text:p>
            <text:p text:style-name="common-al">Kenmerk                        :  OVXINR-4294</text:p>
            <text:p text:style-name="common-al">Type aanvraag              :  omgevingsvergunning regulier</text:p>
            <text:p text:style-name="common-al">Datum ontvangst         :           23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02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/vergroten van een dakkapel op de voor- en achterzijde, Goudsesingel 27, 3135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20</meta:user-defined>
    <meta:user-defined meta:name="OVERHEIDop.GmbID/DC.identifier">gmb-2017-96020</meta:user-defined>
    <meta:user-defined meta:name="OVERHEID.TaxonomieBeleidsagenda/OVERHEID.category">Huisvesting | Organisatie en beleid</meta:user-defined>
    <meta:user-defined meta:name="OVERHEIDop.referentienummer">OVXINR-4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CA</meta:user-defined>
    <meta:user-defined meta:name="OVERHEIDop.woonplaats">Vlaardingen</meta:user-defined>
    <meta:user-defined meta:name="OVERHEIDop.straatnaam">Goudse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37 437017</meta:user-defined>
    <meta:user-defined meta:name="OVERHEIDop.versieInformatie"/>
  </office:meta>
</office:document-meta>
</file>