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Prophitius, Floreslaan 46B, 3131 N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Prophitius, geboren 09-10-1989, Floreslaan 46B, 3131 NB  Vlaardingen, met ingang van 15-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01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1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1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Prophitius, Floreslaan 46B, 3131 N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018</meta:user-defined>
    <meta:user-defined meta:name="OVERHEIDop.GmbID/DC.identifier">gmb-2017-9601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NB</meta:user-defined>
    <meta:user-defined meta:name="OVERHEIDop.woonplaats">Vlaardingen</meta:user-defined>
    <meta:user-defined meta:name="OVERHEIDop.straatnaam">Flore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094 436469</meta:user-defined>
    <meta:user-defined meta:name="OVERHEIDop.versieInformatie"/>
  </office:meta>
</office:document-meta>
</file>