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N. Jeandor, Sperwerlaan 411, 3136 G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N. Jeandor, geboren 25-12-1972, Sperwerlaan 411, 3136 GJ  Vlaardingen, met ingang van 05-04-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01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1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1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N. Jeandor, Sperwerlaan 411, 3136 G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016</meta:user-defined>
    <meta:user-defined meta:name="OVERHEIDop.GmbID/DC.identifier">gmb-2017-9601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GJ 425</meta:user-defined>
    <meta:user-defined meta:name="OVERHEIDop.woonplaats">Vlaardingen</meta:user-defined>
    <meta:user-defined meta:name="OVERHEIDop.straatnaam">Sperw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22 438157</meta:user-defined>
    <meta:user-defined meta:name="OVERHEIDop.versieInformatie"/>
  </office:meta>
</office:document-meta>
</file>