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Odu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Odus, geboren 12-04-1991, Oosthavenkade 8, 3134 NV  Vlaardingen, met ingang van 28-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01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Odus,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15</meta:user-defined>
    <meta:user-defined meta:name="OVERHEIDop.GmbID/DC.identifier">gmb-2017-9601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