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W. Telega, Frank van Borselenstraat 265,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W. Telega, geboren 07-03-1980, Frank van Borselenstraat 265, 3132 JJ  Vlaardingen, met ingang van 27-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W. Telega, Frank van Borselenstraat 265, 3132 J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4</meta:user-defined>
    <meta:user-defined meta:name="OVERHEIDop.GmbID/DC.identifier">gmb-2017-9601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565</meta:user-defined>
    <meta:user-defined meta:name="OVERHEIDop.versieInformatie"/>
  </office:meta>
</office:document-meta>
</file>