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Holthuijse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Holthuijsen, geboren 21-10-1972, Oosthavenkade 8, 3134 NV  Vlaardingen, met ingang van 24-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01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Holthuijsen,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13</meta:user-defined>
    <meta:user-defined meta:name="OVERHEIDop.GmbID/DC.identifier">gmb-2017-9601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