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Dijkema, Melis Stokelaan 72, 3132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Dijkema, geboren 13-04-1977, Melis Stokelaan 72, 3132 EP  Vlaardingen, met ingang van 0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 Dijkema, Melis Stokelaan 72, 3132 E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1</meta:user-defined>
    <meta:user-defined meta:name="OVERHEIDop.GmbID/DC.identifier">gmb-2017-9601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P 72</meta:user-defined>
    <meta:user-defined meta:name="OVERHEIDop.woonplaats">Vlaardingen</meta:user-defined>
    <meta:user-defined meta:name="OVERHEIDop.straatnaam">Melis Stok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92 436121</meta:user-defined>
    <meta:user-defined meta:name="OVERHEIDop.versieInformatie"/>
  </office:meta>
</office:document-meta>
</file>