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nouz, Aalscholverlaan 506, 3136 K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nouz, geboren 22-08-1980, Aalscholverlaan 506, 3136 KR  Vlaardingen, met ingang van 2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0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0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0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nouz, Aalscholverlaan 506, 3136 K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09</meta:user-defined>
    <meta:user-defined meta:name="OVERHEIDop.GmbID/DC.identifier">gmb-2017-9600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KV 614</meta:user-defined>
    <meta:user-defined meta:name="OVERHEIDop.woonplaats">Vlaardingen</meta:user-defined>
    <meta:user-defined meta:name="OVERHEIDop.straatnaam">Aalscholv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84 438754</meta:user-defined>
    <meta:user-defined meta:name="OVERHEIDop.versieInformatie"/>
  </office:meta>
</office:document-meta>
</file>