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12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/>
            <text:p text:style-name="common-al">op: donderdag 12 januari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ter kennisnamestukken van het college)</text:p>
            <text:p text:style-name="common-al">
            <text:span text:style-name="nadrukcur">Raadsvoorstellen:</text:span>
          </text:p>
            <text:p text:style-name="common-al">7. Bevoegdheden werkgeverscommissie gemeenteraad Brummen</text:p>
            <text:p text:style-name="common-al">8. Herziening maandelijkse vergoeding rekenkamercommissie Brummen</text:p>
            <text:p text:style-name="common-al">9. 1e Wijziging Programmabegroting 2017 OVIJ (Omgevingsdienst Veluwe IJssel)</text:p>
            <text:p text:style-name="common-al">10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12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6</meta:user-defined>
    <meta:user-defined meta:name="OVERHEIDop.GmbID/DC.identifier">gmb-2017-96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