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ruistensingel ter hoogte van de vijver in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de Bruistensingel ter hoogte van de vijver in ’s-Hertogenbosch, het kappen van een boom, kappen, WB00035742, 16 januari 2017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Bruistensingel ter hoogte van de vijver in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99</meta:user-defined>
    <meta:user-defined meta:name="OVERHEIDop.GmbID/DC.identifier">gmb-2017-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G 432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3 414249</meta:user-defined>
    <meta:user-defined meta:name="OVERHEIDop.versieInformatie"/>
  </office:meta>
</office:document-meta>
</file>