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skerhorne, Lange Ekers 2 a: verleende vergunning machineberging (OV 20170174/29062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ei 2017</text:span> is een omgevingsvergunning verleend voor deze locatie. Het gaat om het <text:span text:style-name="nadrukvet">plaatsen van een machine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598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8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8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kerhorne, Lange Ekers 2 a: verleende vergunning machineberging (OV 20170174/2906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87</meta:user-defined>
    <meta:user-defined meta:name="OVERHEIDop.GmbID/DC.identifier">gmb-2017-95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6AG 2a</meta:user-defined>
    <meta:user-defined meta:name="OVERHEIDop.woonplaats">Haskerhorne</meta:user-defined>
    <meta:user-defined meta:name="OVERHEIDop.straatnaam">Lange E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5187 553851</meta:user-defined>
    <meta:user-defined meta:name="OVERHEIDop.versieInformatie"/>
  </office:meta>
</office:document-meta>
</file>