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Weegschaal 62: verleende vergunning uitbreiding woning (OV 20170256/29799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mei 2017</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598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8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8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Weegschaal 62: verleende vergunning uitbreiding woning (OV 20170256/2979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81</meta:user-defined>
    <meta:user-defined meta:name="OVERHEIDop.GmbID/DC.identifier">gmb-2017-95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NZ 62</meta:user-defined>
    <meta:user-defined meta:name="OVERHEIDop.woonplaats">Lemmer</meta:user-defined>
    <meta:user-defined meta:name="OVERHEIDop.straatnaam">Weegschaa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925 540713</meta:user-defined>
    <meta:user-defined meta:name="OVERHEIDop.versieInformatie"/>
  </office:meta>
</office:document-meta>
</file>