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8: aanvraag vergunning silo's ter inzage (OV 20170018/2743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mestsilo en een sleufsilo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9 jun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9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Wâldwei 8: aanvraag vergunning silo's ter inzage (OV 20170018/2743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78</meta:user-defined>
    <meta:user-defined meta:name="OVERHEIDop.GmbID/DC.identifier">gmb-2017-95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1KA 8</meta:user-defined>
    <meta:user-defined meta:name="OVERHEIDop.woonplaats">Elahuizen</meta:user-defined>
    <meta:user-defined meta:name="OVERHEIDop.straatnaam">Wâld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022 547267</meta:user-defined>
    <meta:user-defined meta:name="OVERHEIDop.versieInformatie"/>
  </office:meta>
</office:document-meta>
</file>