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, Harichsterdyk 4: aanvraag vergunning stalling/berging ter inzage (OV 20160518/27057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bouwen van een vrijstaande paardenstalling/werktuigenberging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9 juni 2017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597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7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7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ich, Harichsterdyk 4: aanvraag vergunning stalling/berging ter inzage (OV 20160518/27057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977</meta:user-defined>
    <meta:user-defined meta:name="OVERHEIDop.GmbID/DC.identifier">gmb-2017-959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1RL 4</meta:user-defined>
    <meta:user-defined meta:name="OVERHEIDop.woonplaats">Harich</meta:user-defined>
    <meta:user-defined meta:name="OVERHEIDop.straatnaam">Harichsterdyk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6401 545918</meta:user-defined>
    <meta:user-defined meta:name="OVERHEIDop.versieInformatie"/>
  </office:meta>
</office:document-meta>
</file>