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: aanvraag vergunning nieuwe woningen ter inzage (OV 20170030/2769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 adressen Kastanjeleane 66, 66 a, 68, 68 a en 90, 92, 94 en 96. Het gaat om het <text:span text:style-name="nadrukvet">oprichten van acht woningen (2 blokken van 4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9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97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aanvraag vergunning nieuwe woningen ter inzage (OV 20170030/27699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76</meta:user-defined>
    <meta:user-defined meta:name="OVERHEIDop.GmbID/DC.identifier">gmb-2017-95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A 64</meta:user-defined>
    <meta:user-defined meta:name="OVERHEIDop.woonplaats">Lemmer</meta:user-defined>
    <meta:user-defined meta:name="OVERHEIDop.straatnaam">Kastanjeleane</meta:user-defined>
    <meta:user-defined meta:name="OVERHEID.PostcodeHuisnummer/OVERHEIDop.postcodeHuisnummer">8531ZA 88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55 540814</meta:user-defined>
    <meta:user-defined meta:name="OVERHEID.EPSG28992/DC.spatial">177081 540800</meta:user-defined>
    <meta:user-defined meta:name="OVERHEIDop.versieInformatie"/>
  </office:meta>
</office:document-meta>
</file>