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oge Zomerdijk 5: verleende evenementenvergunning (EV 20170020/194056868/19406210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juni 2017</text:span> is een evenementenvergunning (inclusief verkeersbesluit) verleend voor deze locatie. Het gaat om het <text:span text:style-name="nadrukvet">organiseren van een Taptoe op zaterdag 1 juli 2017 op het sportterrein van SC Joure</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597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7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7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Hoge Zomerdijk 5: verleende evenementenvergunning (EV 20170020/194056868/194062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73</meta:user-defined>
    <meta:user-defined meta:name="OVERHEIDop.GmbID/DC.identifier">gmb-2017-959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S 5</meta:user-defined>
    <meta:user-defined meta:name="OVERHEIDop.woonplaats">Joure</meta:user-defined>
    <meta:user-defined meta:name="OVERHEIDop.straatnaam">Hoge Zomer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870 552637</meta:user-defined>
    <meta:user-defined meta:name="OVERHEIDop.versieInformatie"/>
  </office:meta>
</office:document-meta>
</file>