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iezenkamp</text:p>
      <text:section text:name="zakelijke-mededeling_id1-3-2" text:style-name="zakelijke-mededeling">
        <text:section text:name="zakelijke-mededeling-tekst_id1-3-2-1" text:style-name="zakelijke-mededeling-tekst">
          <text:section text:name="tekst_id1-3-2-1-1" text:style-name="tekst">
            <text:p text:style-name="common-al">Op 1 juni 2017 is aan de heer J. Oudshoorn een standplaatsvergunning verleend voor  de verkoop van bloemen op 16 juni 2017  tussen 13.00 en 21.00 uur. De standplaats wordt ingenomen op het parkeerterrein van winkelcentrum De Biezenkamp aan de Zwarteweg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97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De Biezen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72</meta:user-defined>
    <meta:user-defined meta:name="OVERHEIDop.GmbID/DC.identifier">gmb-2017-95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K 3</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0 461044</meta:user-defined>
    <meta:user-defined meta:name="OVERHEIDop.versieInformatie"/>
  </office:meta>
</office:document-meta>
</file>