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erlijk Hamershof</text:p>
      <text:section text:name="zakelijke-mededeling_id1-3-2" text:style-name="zakelijke-mededeling">
        <text:section text:name="zakelijke-mededeling-tekst_id1-3-2-1" text:style-name="zakelijke-mededeling-tekst">
          <text:section text:name="tekst_id1-3-2-1-1" text:style-name="tekst">
            <text:p text:style-name="common-al">Op 1 juni 2017 is aan Belangenvereniging Hamershof vergunning verleend voor Heerlijk Hamershof Zomer. Dit evenement wordt gehouden op 10 juni 2017 in winkelcentrum De Hamershof in Leusden van 11.00 tot 17.00 uur. Er is tevens ontheffing verleend van het verbod op  het verstrekken van zwak alcoholische drank.</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97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eerlijk Hamer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71</meta:user-defined>
    <meta:user-defined meta:name="OVERHEIDop.GmbID/DC.identifier">gmb-2017-95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3</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8 460079</meta:user-defined>
    <meta:user-defined meta:name="OVERHEIDop.versieInformatie"/>
  </office:meta>
</office:document-meta>
</file>