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orentzlaan t.h.v. Buys Ballotsing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17 mei 2017.</text:p>
            <text:p text:style-name="common-al">Projectomschrijving: tijdelijk plaatsen van een bouwbord in het openbaar gebied t.b.v. promotie en reclame verkoop en verhuur woningen.</text:p>
            <text:p text:style-name="common-al">Dossier: 17OMGS134.</text:p>
            <text:p text:style-name="common-al">OLO: 298281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97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7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orentzlaan t.h.v. Buys Ballotsing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70</meta:user-defined>
    <meta:user-defined meta:name="OVERHEIDop.GmbID/DC.identifier">gmb-2017-95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KJ 10a</meta:user-defined>
    <meta:user-defined meta:name="OVERHEIDop.woonplaats">Schiedam</meta:user-defined>
    <meta:user-defined meta:name="OVERHEIDop.straatnaam">Lorentz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175 437033</meta:user-defined>
    <meta:user-defined meta:name="OVERHEIDop.versieInformatie"/>
  </office:meta>
</office:document-meta>
</file>