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alia van Solmsstraat 7, 3116 E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Aanvraag binnengekomen op 30 mei 2017.</text:p>
            <text:p text:style-name="common-al">Projectomschrijving: kappen van een boom (berk) in de achtertuin i.v.m. overlast voor de buren en gevaar van omwaaien bij harde wind.</text:p>
            <text:p text:style-name="common-al">Dossier: 17OMGS146.</text:p>
            <text:p text:style-name="common-al">OLO: 3004331.</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596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96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96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malia van Solmsstraat 7, 3116 EB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967</meta:user-defined>
    <meta:user-defined meta:name="OVERHEIDop.GmbID/DC.identifier">gmb-2017-95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EB 7</meta:user-defined>
    <meta:user-defined meta:name="OVERHEIDop.woonplaats">Schiedam</meta:user-defined>
    <meta:user-defined meta:name="OVERHEIDop.straatnaam">Amalia van Solms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000 436154</meta:user-defined>
    <meta:user-defined meta:name="OVERHEIDop.versieInformatie"/>
  </office:meta>
</office:document-meta>
</file>