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kkerstraat 576, 3125 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 </text:p>
            <text:p text:style-name="common-al">Aanvraag binnengekomen op 31 mei 2017.</text:p>
            <text:p text:style-name="common-al">Projectomschrijving: kappen van 5 berkebomen op het achterterrein van de autogarage. Reden voor kap: herinrichting van het parkeerterrein. </text:p>
            <text:p text:style-name="common-al">Dossier: 17OMGS147.</text:p>
            <text:p text:style-name="common-al">OLO: 300575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96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6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6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kkerstraat 576, 3125 B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66</meta:user-defined>
    <meta:user-defined meta:name="OVERHEIDop.GmbID/DC.identifier">gmb-2017-95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E 576</meta:user-defined>
    <meta:user-defined meta:name="OVERHEIDop.woonplaats">Schiedam</meta:user-defined>
    <meta:user-defined meta:name="OVERHEIDop.straatnaam">Fokker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70 438172</meta:user-defined>
    <meta:user-defined meta:name="OVERHEIDop.versieInformatie"/>
  </office:meta>
</office:document-meta>
</file>