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vangen gevelpanelen en realiseren buitenopslag, Turfstekerstraat 59, Aalsmeer - Zaaknummer Z-2017/021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vervangen gevelpanelen en realiseren buitenopsla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96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6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6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vangen gevelpanelen en realiseren buitenopslag, Turfstekerstraat 59, Aalsmeer - Zaaknummer Z-2017/0210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5961</meta:user-defined>
    <meta:user-defined meta:name="OVERHEIDop.GmbID/DC.identifier">gmb-2017-95961</meta:user-defined>
    <meta:user-defined meta:name="OVERHEID.TaxonomieBeleidsagenda/OVERHEID.category">Ruimte en infrastructuur | Organisatie en beleid</meta:user-defined>
    <meta:user-defined meta:name="OVERHEIDop.referentienummer">Z-2017/021093</meta:user-defined>
    <meta:user-defined meta:name="DCTERMS.abstract">Het vervangen gevelpanelen en realiseren buitenopsla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D 59</meta:user-defined>
    <meta:user-defined meta:name="OVERHEIDop.woonplaats">Aalsmeer</meta:user-defined>
    <meta:user-defined meta:name="OVERHEIDop.straatnaam">Turfstek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590 474409</meta:user-defined>
    <meta:user-defined meta:name="OVERHEIDop.versieInformatie"/>
  </office:meta>
</office:document-meta>
</file>