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hutje bij de veerpont, Uiterweg 426, Aalsmeer - Zaaknummer Z-2017/027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juni 2017</text:span>
          </text:p>
            <text:p text:style-name="common-al">Het slopen van een hutje bij de veerpo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95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hutje bij de veerpont, Uiterweg 426, Aalsmeer - Zaaknummer Z-2017/027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5959</meta:user-defined>
    <meta:user-defined meta:name="OVERHEIDop.GmbID/DC.identifier">gmb-2017-95959</meta:user-defined>
    <meta:user-defined meta:name="OVERHEID.TaxonomieBeleidsagenda/OVERHEID.category">Ruimte en infrastructuur | Organisatie en beleid</meta:user-defined>
    <meta:user-defined meta:name="OVERHEIDop.referentienummer">Z-2017/027474</meta:user-defined>
    <meta:user-defined meta:name="DCTERMS.abstract">Het slopen van een hutje bij de veerpo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Z 426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68 474564</meta:user-defined>
    <meta:user-defined meta:name="OVERHEIDop.versieInformatie"/>
  </office:meta>
</office:document-meta>
</file>