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inrichten van een bedrijfspand voor kamerverhuur van arbeidsmigranten, Oosteinderweg 70, Aalsmeer - Zaaknummer Z-2017/028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ei 2017</text:span>
          </text:p>
            <text:p text:style-name="common-al">Het legaliseren van het inrichten van een bedrijfspand voor kamerverhuur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5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het inrichten van een bedrijfspand voor kamerverhuur van arbeidsmigranten, Oosteinderweg 70, Aalsmeer - Zaaknummer Z-2017/028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5957</meta:user-defined>
    <meta:user-defined meta:name="OVERHEIDop.GmbID/DC.identifier">gmb-2017-95957</meta:user-defined>
    <meta:user-defined meta:name="OVERHEID.TaxonomieBeleidsagenda/OVERHEID.category">Ruimte en infrastructuur | Organisatie en beleid</meta:user-defined>
    <meta:user-defined meta:name="OVERHEIDop.referentienummer">Z-2017/028365</meta:user-defined>
    <meta:user-defined meta:name="DCTERMS.abstract">Het legaliseren van het inrichten van een bedrijfspand voor kamerverhuur van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M 70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73 476311</meta:user-defined>
    <meta:user-defined meta:name="OVERHEIDop.versieInformatie"/>
  </office:meta>
</office:document-meta>
</file>