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oprichten van een woning en een erfafscheiding, Prinses Beatrixlaan 3, Amstelveen - Zaaknummer Z-2017/0092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1 juni 2017</text:span>
          </text:p>
            <text:p text:style-name="common-al">Het oprichten van een woning en een erfafscheiding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13 juli 2017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95954</text:span><text:line-break/><text:date style:data-style-name="dag" text:fixed="true" text:date-value="2017-06-14"/><text:line-break/><text:date style:data-style-name="jaar" text:fixed="true" text:date-value="2017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5954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5954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erleend voor het oprichten van een woning en een erfafscheiding, Prinses Beatrixlaan 3, Amstelveen - Zaaknummer Z-2017/0092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4</meta:user-defined>
    <meta:user-defined meta:name="OVERHEIDop.publicationIssue">95954</meta:user-defined>
    <meta:user-defined meta:name="OVERHEIDop.GmbID/DC.identifier">gmb-2017-95954</meta:user-defined>
    <meta:user-defined meta:name="OVERHEID.TaxonomieBeleidsagenda/OVERHEID.category">Ruimte en infrastructuur | Organisatie en beleid</meta:user-defined>
    <meta:user-defined meta:name="OVERHEIDop.referentienummer">Z-2017/009217</meta:user-defined>
    <meta:user-defined meta:name="DCTERMS.abstract">Het oprichten van een woning en een erfafscheiding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2BH</meta:user-defined>
    <meta:user-defined meta:name="OVERHEIDop.woonplaats">Amstelveen</meta:user-defined>
    <meta:user-defined meta:name="OVERHEIDop.straatnaam">Prinses Beatrixlaan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7979 480976</meta:user-defined>
    <meta:user-defined meta:name="OVERHEIDop.versieInformatie"/>
  </office:meta>
</office:document-meta>
</file>