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tijdelijke lokalen, Sportlaan 27, Amstelveen - Zaaknummer Z-2017/02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tijdelijke lokalen in het bestaande bouwvak. De beslistermijn is verlengd met zes weken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tijdelijke lokalen, Sportlaan 27, Amstelveen - Zaaknummer Z-2017/02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52</meta:user-defined>
    <meta:user-defined meta:name="OVERHEIDop.GmbID/DC.identifier">gmb-2017-95952</meta:user-defined>
    <meta:user-defined meta:name="OVERHEID.TaxonomieBeleidsagenda/OVERHEID.category">Ruimte en infrastructuur | Organisatie en beleid</meta:user-defined>
    <meta:user-defined meta:name="OVERHEIDop.referentienummer">Z-2017/021442</meta:user-defined>
    <meta:user-defined meta:name="DCTERMS.abstract">Het plaatsen van tijdelijke lokalen in het bestaande bouwvak. De beslistermijn is verlengd met zes weken.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7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0 478222</meta:user-defined>
    <meta:user-defined meta:name="OVERHEIDop.versieInformatie"/>
  </office:meta>
</office:document-meta>
</file>