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dakkapel, het wijzigen van   trap  en kozijnen, Govert Flincklaan 47, Amstelveen - Zaaknummer Z-2017/0186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plaatsen van een dakkapel aan de voor- en achterzijde van de woning, het wijzigen van deel contructie trap met nieuwe trap naar zolder en kozijnen aan de voorgevel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5951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95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95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een dakkapel, het wijzigen van   trap  en kozijnen, Govert Flincklaan 47, Amstelveen - Zaaknummer Z-2017/0186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5951</meta:user-defined>
    <meta:user-defined meta:name="OVERHEIDop.GmbID/DC.identifier">gmb-2017-95951</meta:user-defined>
    <meta:user-defined meta:name="OVERHEID.TaxonomieBeleidsagenda/OVERHEID.category">Ruimte en infrastructuur | Organisatie en beleid</meta:user-defined>
    <meta:user-defined meta:name="OVERHEIDop.referentienummer">Z-2017/018657</meta:user-defined>
    <meta:user-defined meta:name="DCTERMS.abstract">Het plaatsen van een dakkapel aan de voor- en achterzijde van de woning, het wijzigen van deel contructie trap met nieuwe trap naar zolder en kozijnen aan de voorgevel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A 47</meta:user-defined>
    <meta:user-defined meta:name="OVERHEIDop.woonplaats">Amstelveen</meta:user-defined>
    <meta:user-defined meta:name="OVERHEIDop.straatnaam">Govert Flinck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88 479751</meta:user-defined>
    <meta:user-defined meta:name="OVERHEIDop.versieInformatie"/>
  </office:meta>
</office:document-meta>
</file>