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erfafscheiding, Bilderdijklaan 18, Amstelveen - Zaaknummer Z-2017/02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juni 201</text:span>
            <text:span text:style-name="nadrukvet">7</text:span>
          </text:p>
            <text:p text:style-name="common-al">Het plaatsen van een erfafscheid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erfafscheiding, Bilderdijklaan 18, Amstelveen - Zaaknummer Z-2017/020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49</meta:user-defined>
    <meta:user-defined meta:name="OVERHEIDop.GmbID/DC.identifier">gmb-2017-95949</meta:user-defined>
    <meta:user-defined meta:name="OVERHEID.TaxonomieBeleidsagenda/OVERHEID.category">Ruimte en infrastructuur | Organisatie en beleid</meta:user-defined>
    <meta:user-defined meta:name="OVERHEIDop.referentienummer">Z-2017/020647</meta:user-defined>
    <meta:user-defined meta:name="DCTERMS.abstract">Het plaatsen van een erfafscheid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18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2 480466</meta:user-defined>
    <meta:user-defined meta:name="OVERHEIDop.versieInformatie"/>
  </office:meta>
</office:document-meta>
</file>