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groten van de bestaande dakkapel, het plaatsen van een dakkapel, het dichtbouwen van het balkon en het realiseren van constructieve doorbraken, De Morgenstond 21, Amstelveen - Zaaknummer Z-2017/028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juni 2017</text:span>
          </text:p>
            <text:p text:style-name="common-al">Het vergroten van de bestaande dakkapel aan de achterzijde, het plaatsen van een dakkapel op het voorgeveldakvlak, het dichtbouwen van het balkon en het realiseren van constructieve doorbrak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94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4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4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de bestaande dakkapel, het plaatsen van een dakkapel, het dichtbouwen van het balkon en het realiseren van constructieve doorbraken, De Morgenstond 21, Amstelveen - Zaaknummer Z-2017/0284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5947</meta:user-defined>
    <meta:user-defined meta:name="OVERHEIDop.GmbID/DC.identifier">gmb-2017-95947</meta:user-defined>
    <meta:user-defined meta:name="OVERHEID.TaxonomieBeleidsagenda/OVERHEID.category">Ruimte en infrastructuur | Organisatie en beleid</meta:user-defined>
    <meta:user-defined meta:name="OVERHEIDop.referentienummer">Z-2017/028459</meta:user-defined>
    <meta:user-defined meta:name="DCTERMS.abstract">Het vergroten van de bestaande dakkapel aan de achterzijde, het plaatsen van een dakkapel op het voorgeveldakvlak, het dichtbouwen van het balkon en het realiseren van constructieve doorbra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W 21</meta:user-defined>
    <meta:user-defined meta:name="OVERHEIDop.woonplaats">Amstelveen</meta:user-defined>
    <meta:user-defined meta:name="OVERHEIDop.straatnaam">De Morgenston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93 480371</meta:user-defined>
    <meta:user-defined meta:name="OVERHEIDop.versieInformatie"/>
  </office:meta>
</office:document-meta>
</file>