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nnaeuslaan/Parklaan, het kappen van 1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Linnaeuslaan/Parklaan, </text:p>
            <text:p text:style-name="common-al">het kappen van 13 bomen, (695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9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Linnaeuslaan/Parklaan, het kappen van 1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43</meta:user-defined>
    <meta:user-defined meta:name="OVERHEIDop.GmbID/DC.identifier">gmb-2017-95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GP 2</meta:user-defined>
    <meta:user-defined meta:name="OVERHEIDop.woonplaats">Nieuw-Buinen</meta:user-defined>
    <meta:user-defined meta:name="OVERHEIDop.straatnaam">Linnaeus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457 554723</meta:user-defined>
    <meta:user-defined meta:name="OVERHEIDop.versieInformatie"/>
  </office:meta>
</office:document-meta>
</file>