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9 , het bouwen van 4 garages e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29 , het bouwen van 4 garages en een berging, 1059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29 , het bouwen van 4 garages en een 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41</meta:user-defined>
    <meta:user-defined meta:name="OVERHEIDop.GmbID/DC.identifier">gmb-2017-9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9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3 549424</meta:user-defined>
    <meta:user-defined meta:name="OVERHEIDop.versieInformatie"/>
  </office:meta>
</office:document-meta>
</file>