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andvoetbeker,15 , het uitbreiden van de woning op de verdie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andvoetbeker 15 , het uitbreiden van de woning op de verdieping, 1050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9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andvoetbeker,15 , het uitbreiden van de woning op de verdie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40</meta:user-defined>
    <meta:user-defined meta:name="OVERHEIDop.GmbID/DC.identifier">gmb-2017-95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M 15</meta:user-defined>
    <meta:user-defined meta:name="OVERHEIDop.woonplaats">Borger</meta:user-defined>
    <meta:user-defined meta:name="OVERHEIDop.straatnaam">Standvoetbek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56 548783</meta:user-defined>
    <meta:user-defined meta:name="OVERHEIDop.versieInformatie"/>
  </office:meta>
</office:document-meta>
</file>