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28 , het plaatsen van een berging tussen woning 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Hoofdstraat 28 , het plaatsen van een berging tussen woning en schuur, 1050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93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,28 , het plaatsen van een berging tussen woning 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39</meta:user-defined>
    <meta:user-defined meta:name="OVERHEIDop.GmbID/DC.identifier">gmb-2017-95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D 28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935 550317</meta:user-defined>
    <meta:user-defined meta:name="OVERHEIDop.versieInformatie"/>
  </office:meta>
</office:document-meta>
</file>