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dorpsplein) en Torenlaan, het organiseren van een braderie, (verleend 02/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Borger</text:p>
            <text:p text:style-name="common-al">Hoofdstraat (dorpsplein) en Torenlaan, vergunning verleend voor het organiseren van een braderie op zaterdag 21 oktober 2017 van 08.00 uur tot 20.00 uur.</text:p>
            <text:p text:style-name="tussenkopcur">
            <text:span text:style-name="nadrukvet">Tijdelijke verkeersmaatregel</text:span>
          </text:p>
            <text:p text:style-name="common-al">Burgemeester en wethouders hebben besloten tot het instellen van een tijdelijke verkeersmaatregel op zaterdag 21 oktober 2017 van 08.00 uur tot 20.00 uur:</text:p>
            <text:p text:style-name="common-al">-het afsluiten van de Torenlaan te Borger van tussen nummer 2 tot aan de Bloemdijk.</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593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3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3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dorpsplein) en Torenlaan, het organiseren van een braderie, (verleend 02/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38</meta:user-defined>
    <meta:user-defined meta:name="OVERHEIDop.GmbID/DC.identifier">gmb-2017-959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meta:user-defined>
    <meta:user-defined meta:name="OVERHEIDop.woonplaats">Borger</meta:user-defined>
    <meta:user-defined meta:name="OVERHEIDop.straatnaam">Hoofdstraat</meta:user-defined>
    <meta:user-defined meta:name="OVERHEID.PostcodeHuisnummer/OVERHEIDop.postcodeHuisnummer">9531</meta:user-defined>
    <meta:user-defined meta:name="OVERHEIDop.straatnaam">Torenlaa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14 549497</meta:user-defined>
    <meta:user-defined meta:name="OVERHEID.EPSG28992/DC.spatial">249548 549520</meta:user-defined>
    <meta:user-defined meta:name="OVERHEIDop.versieInformatie"/>
  </office:meta>
</office:document-meta>
</file>