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Anne de Vriesstraat en de J. Fabriciusstraat, het organiseren van het Stratenmakersfestival, (verleend 1/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2e Exloërmond</text:p>
            <text:p text:style-name="common-al">Anne de Vriesstraat en de J. Fabriciusstraat, vergunning verleend voor het organiseren van het Stratenmakersfestival op:</text:p>
            <text:p text:style-name="common-al">vrijdag 8 september 2017 van 19.00 uur tot 24.00 uur;</text:p>
            <text:p text:style-name="common-al">zaterdag 9 september 2017 van 10.00 uur tot 21.00 uur.</text:p>
            <text:p text:style-name="common-al"/>
            <text:p text:style-name="common-al">
            <text:span text:style-name="nadrukvet">Tijdelijke verkeersmaatregel</text:span>
          </text:p>
            <text:p text:style-name="common-al">Burgemeester en wethouders hebben besloten tot het instellen van een tijdelijke verkeersmaatregel op zaterdag 9 september 2017 van 06.00 uur tot 23.00 uur:</text:p>
            <text:p text:style-name="common-al">het afsluiten van de Anne de Vriesstraat te 2e Exloërmond tussen het Zuiderdiep en de Kijlstraat en de Harm Tiessingstraat;</text:p>
            <text:p text:style-name="common-al">het afsluiten van de J. Fabriciusstraat te 2e Exloërmond vanaf het Zuiderdiep en de Exloërkijl Zuid;</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593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3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3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ërmond, Anne de Vriesstraat en de J. Fabriciusstraat, het organiseren van het Stratenmakersfestival, (verleend 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36</meta:user-defined>
    <meta:user-defined meta:name="OVERHEIDop.GmbID/DC.identifier">gmb-2017-959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AJ 32</meta:user-defined>
    <meta:user-defined meta:name="OVERHEIDop.woonplaats">2e Exloërmond</meta:user-defined>
    <meta:user-defined meta:name="OVERHEIDop.straatnaam">Anne de Vriesstraat</meta:user-defined>
    <meta:user-defined meta:name="OVERHEID.PostcodeHuisnummer/OVERHEIDop.postcodeHuisnummer">9571AK</meta:user-defined>
    <meta:user-defined meta:name="OVERHEIDop.straatnaam">Jan Fabricius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8157 547000</meta:user-defined>
    <meta:user-defined meta:name="OVERHEID.EPSG28992/DC.spatial">258075 547055</meta:user-defined>
    <meta:user-defined meta:name="OVERHEIDop.versieInformatie"/>
  </office:meta>
</office:document-meta>
</file>