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Torenlaan en Bloemdijk, het organiseren van een braderie, (verleend 01/06)</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Borger</text:p>
            <text:p text:style-name="common-al">Torenlaan en Bloemdijk, vergunning verleend voor het organiseren van een braderie op vrijdag 21 juli 2017.</text:p>
            <text:p text:style-name="common-al"/>
            <text:p text:style-name="common-al">
            <text:span text:style-name="nadrukvet">Tijdelijke verkeersmaatregelen</text:span>
          </text:p>
            <text:p text:style-name="common-al">Burgemeester en wethouders hebben besloten om medewerking te verlenen aan het afsluiten van de Torenlaan vanaf nummer 2 tot aan de Bloemdijk en de Bloemdijk tussen nummer 1a tot en met nummer 2b te Borger op vrijdag 21 juli 2017 van 08.00 uur tot 20.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9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Torenlaan en Bloemdijk, het organiseren van een braderie, (verleend 0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34</meta:user-defined>
    <meta:user-defined meta:name="OVERHEIDop.GmbID/DC.identifier">gmb-2017-959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Torenlaan</meta:user-defined>
    <meta:user-defined meta:name="OVERHEID.PostcodeHuisnummer/OVERHEIDop.postcodeHuisnummer">9531JL 2b</meta:user-defined>
    <meta:user-defined meta:name="OVERHEIDop.straatnaam">Bloem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48 549520</meta:user-defined>
    <meta:user-defined meta:name="OVERHEID.EPSG28992/DC.spatial">249633 549644</meta:user-defined>
    <meta:user-defined meta:name="OVERHEIDop.versieInformatie"/>
  </office:meta>
</office:document-meta>
</file>