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Basicweg 15D, het wijzigen van een groothandel, 24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Basicweg 15D, het wijzigen van een groothandel, 24-05-2017.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3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Basicweg 15D, het wijzigen van een groothandel, 24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32</meta:user-defined>
    <meta:user-defined meta:name="OVERHEIDop.GmbID/DC.identifier">gmb-2017-95932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5490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71 465164</meta:user-defined>
    <meta:user-defined meta:name="OVERHEIDop.versieInformatie"/>
  </office:meta>
</office:document-meta>
</file>