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es, Schoolstraat 11a (sportpark De Dillen), het organiseren van het school-/dorpsfeest Ees Eesergroen, (verleend 1/6)</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
            <text:p text:style-name="common-al">U kunt deze vergunning inzien in het Klantcontactcentrum.</text:p>
            <text:p text:style-name="tussenkopcur">Ees</text:p>
            <text:p text:style-name="common-al">Schoolstraat 11a (sportpark De Dillen), vergunning verleend voor het organiseren van het school-/dorpsfeest Ees Eesergroen op:</text:p>
            <text:p text:style-name="common-al">Donderdag 6 juli 2017 van 20.00 uur tot 24.00 uur;</text:p>
            <text:p text:style-name="common-al">Vrijdag 7 juli 2017 van 18.00 uur tot 24.00 uur;</text:p>
            <text:p text:style-name="common-al">Zaterdag 8 juli 2017 van 09.00 uur tot 24.00 uur;</text:p>
            <text:p text:style-name="common-al">Zondag 9 juli 2017 van 10.00 uur tot 18.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93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3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3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es, Schoolstraat 11a (sportpark De Dillen), het organiseren van het school-/dorpsfeest Ees Eesergroen, (verleend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31</meta:user-defined>
    <meta:user-defined meta:name="OVERHEIDop.GmbID/DC.identifier">gmb-2017-959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6TC 10</meta:user-defined>
    <meta:user-defined meta:name="OVERHEIDop.woonplaats">Ees</meta:user-defined>
    <meta:user-defined meta:name="OVERHEIDop.straatnaam">School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828 547262</meta:user-defined>
    <meta:user-defined meta:name="OVERHEIDop.versieInformatie"/>
  </office:meta>
</office:document-meta>
</file>