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Lemmerkade/hoek Kuinrestraat, het tijdelijk plaatsen van een hoogwerker op de openbare weg voor 2 halve dagen, in de week van 29 mei t/m 2 juni 2017, 22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Lemmerkade/hoek Kuinrestraat, het tijdelijk plaatsen van een hoogwerker op de openbare weg voor 2 halve dagen, in de week van 29 mei t/m 2 juni 2017, 22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2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2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Lemmerkade/hoek Kuinrestraat, het tijdelijk plaatsen van een hoogwerker op de openbare weg voor 2 halve dagen, in de week van 29 mei t/m 2 juni 2017, 22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922</meta:user-defined>
    <meta:user-defined meta:name="OVERHEIDop.GmbID/DC.identifier">gmb-2017-9592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</meta:user-defined>
    <meta:user-defined meta:name="OVERHEIDop.woonplaats">Amersfoort</meta:user-defined>
    <meta:user-defined meta:name="OVERHEIDop.straatnaam">Lemmerka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69 467983</meta:user-defined>
    <meta:user-defined meta:name="OVERHEIDop.versieInformatie"/>
  </office:meta>
</office:document-meta>
</file>