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 24-26, 5232 BP ’s-Hertogenbosch, het uitbreiden van een retailgebouw met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oudsmidstraat 24-26, 5232 BP ’s-Hertogenbosch, het uitbreiden van een retailgebouw met entree, bouwen, WB0003558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 24-26, 5232 BP ’s-Hertogenbosch, het uitbreiden van een retailgebouw met ent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92</meta:user-defined>
    <meta:user-defined meta:name="OVERHEIDop.GmbID/DC.identifier">gmb-2017-9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P 24</meta:user-defined>
    <meta:user-defined meta:name="OVERHEIDop.woonplaats">'s-Hertogenbosch</meta:user-defined>
    <meta:user-defined meta:name="OVERHEIDop.straatnaam">Goudsmi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62 413536</meta:user-defined>
    <meta:user-defined meta:name="OVERHEIDop.versieInformatie"/>
  </office:meta>
</office:document-meta>
</file>